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139in" loext:contextual-spacing="false" fo:line-height="115%" fo:padding="0in" fo:border="none"/>
    </style:style>
    <style:style style:name="P2" style:family="paragraph" style:parent-style-name="Standard">
      <style:paragraph-properties fo:margin-top="0in" fo:margin-bottom="0.139in" loext:contextual-spacing="false" fo:line-height="115%" fo:padding="0in" fo:border="none"/>
      <style:text-properties officeooo:paragraph-rsid="000d4cdd"/>
    </style:style>
    <style:style style:name="P3" style:family="paragraph" style:parent-style-name="Standard">
      <style:paragraph-properties fo:margin-top="0in" fo:margin-bottom="0.139in" loext:contextual-spacing="false" fo:line-height="115%" fo:padding="0in" fo:border="none"/>
      <style:text-properties fo:font-variant="normal" fo:text-transform="none" fo:font-size="11pt" style:font-size-asian="11pt" style:font-size-complex="11pt"/>
    </style:style>
    <style:style style:name="P4" style:family="paragraph" style:parent-style-name="Standard">
      <style:paragraph-properties fo:margin-top="0in" fo:margin-bottom="0.139in" loext:contextual-spacing="false" fo:line-height="115%" fo:padding="0in" fo:border="none"/>
      <style:text-properties fo:font-variant="normal" fo:text-transform="none" fo:font-size="11pt" officeooo:paragraph-rsid="000d4cdd" style:font-size-asian="11pt" style:font-size-complex="11pt"/>
    </style:style>
    <style:style style:name="P5" style:family="paragraph" style:parent-style-name="Standard">
      <style:paragraph-properties fo:margin-top="0in" fo:margin-bottom="0.139in" loext:contextual-spacing="false" fo:line-height="115%" fo:padding="0in" fo:border="none"/>
      <style:text-properties fo:font-variant="normal" fo:text-transform="none" fo:font-size="11pt" officeooo:rsid="000d4cdd" style:font-size-asian="11pt" style:font-size-complex="11pt"/>
    </style:style>
    <style:style style:name="P6" style:family="paragraph" style:parent-style-name="Standard">
      <style:paragraph-properties fo:margin-top="0in" fo:margin-bottom="0.139in" loext:contextual-spacing="false" fo:line-height="115%" fo:padding="0in" fo:border="none"/>
      <style:text-properties fo:font-variant="normal" fo:text-transform="none" fo:font-size="11pt" officeooo:rsid="000d4cdd" officeooo:paragraph-rsid="000d4cdd" style:font-size-asian="11pt" style:font-size-complex="11pt"/>
    </style:style>
    <style:style style:name="P7" style:family="paragraph" style:parent-style-name="Standard">
      <style:paragraph-properties fo:margin-top="0in" fo:margin-bottom="0.139in" loext:contextual-spacing="false" fo:line-height="115%" fo:padding="0in" fo:border="none"/>
      <style:text-properties fo:font-size="11pt" style:font-size-asian="11pt" style:font-size-complex="11pt"/>
    </style:style>
    <style:style style:name="P8" style:family="paragraph" style:parent-style-name="Standard">
      <style:paragraph-properties fo:margin-top="0in" fo:margin-bottom="0.139in" loext:contextual-spacing="false" fo:line-height="115%" fo:padding="0in" fo:border="none"/>
      <style:text-properties fo:font-size="11pt" officeooo:paragraph-rsid="000d4cdd" style:font-size-asian="11pt" style:font-size-complex="11pt"/>
    </style:style>
    <style:style style:name="P9" style:family="paragraph" style:parent-style-name="Standard">
      <style:paragraph-properties fo:margin-top="0in" fo:margin-bottom="0.139in" loext:contextual-spacing="false" fo:line-height="115%" fo:padding="0in" fo:border="none"/>
      <style:text-properties fo:font-size="11pt" officeooo:rsid="000d4cdd" officeooo:paragraph-rsid="000d4cdd" style:font-size-asian="11pt" style:font-size-complex="11pt"/>
    </style:style>
    <style:style style:name="P10" style:family="paragraph" style:parent-style-name="Standard" style:master-page-name="Standard">
      <style:paragraph-properties fo:margin-top="0in" fo:margin-bottom="0.139in" loext:contextual-spacing="false" fo:line-height="115%" style:page-number="1" fo:padding="0in" fo:border="none"/>
    </style:style>
    <style:style style:name="T1" style:family="text">
      <style:text-properties fo:font-variant="normal" fo:text-transform="none" fo:font-size="11pt" style:font-size-asian="11pt" style:font-size-complex="11pt"/>
    </style:style>
    <style:style style:name="T2" style:family="text">
      <style:text-properties fo:font-variant="normal" fo:text-transform="none" fo:font-size="11pt" officeooo:rsid="000d4cdd" style:font-size-asian="11pt" style:font-size-complex="11pt"/>
    </style:style>
    <style:style style:name="T3" style:family="text">
      <style:text-properties fo:font-variant="normal" fo:text-transform="none" fo:font-size="11pt" officeooo:rsid="000fd3d5" style:font-size-asian="11pt" style:font-size-complex="11pt"/>
    </style:style>
    <style:style style:name="T4" style:family="text">
      <style:text-properties fo:font-variant="normal" fo:text-transform="none" fo:font-size="11pt" fo:font-weight="bold" style:font-size-asian="11pt" style:font-weight-asian="bold" style:font-size-complex="11pt"/>
    </style:style>
    <style:style style:name="T5" style:family="text">
      <style:text-properties fo:font-size="11pt" style:font-size-asian="11pt" style:font-size-complex="11pt"/>
    </style:style>
    <style:style style:name="T6" style:family="text">
      <style:text-properties fo:font-size="11pt" officeooo:rsid="00081efe" style:font-size-asian="11pt" style:font-size-complex="11pt"/>
    </style:style>
    <style:style style:name="T7" style:family="text">
      <style:text-properties fo:font-size="11pt" officeooo:rsid="000e1567" style:font-size-asian="11pt" style:font-size-complex="11pt"/>
    </style:style>
    <style:style style:name="T8" style:family="text">
      <style:text-properties fo:font-size="11pt" officeooo:rsid="000fd3d5" style:font-size-asian="11pt" style:font-size-complex="11pt"/>
    </style:style>
    <style:style style:name="T9" style:family="text">
      <style:text-properties fo:font-size="11pt" fo:font-weight="bold" officeooo:rsid="0008222a" style:font-size-asian="11pt" style:font-weight-asian="bold" style:font-size-complex="11pt" style:font-weight-complex="bold"/>
    </style:style>
    <style:style style:name="T10" style:family="text">
      <style:text-properties fo:font-size="11pt" fo:font-weight="bold" officeooo:rsid="0008dff7" style:font-size-asian="11pt" style:font-weight-asian="bold" style:font-size-complex="11pt" style:font-weight-complex="bold"/>
    </style:style>
    <style:style style:name="T11" style:family="text">
      <style:text-properties officeooo:rsid="000fd3d5"/>
    </style:style>
    <style:style style:name="T12" style:family="text">
      <style:text-properties officeooo:rsid="00113edb"/>
    </style:style>
    <style:style style:name="T13" style:family="text">
      <style:text-properties officeooo:rsid="00130d88"/>
    </style:style>
    <style:style style:name="T14" style:family="text">
      <style:text-properties fo:font-weight="bold" officeooo:rsid="00130d88"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 text:c="19"/>Metta </text:span><text:span text:style-name="T5">+ NMT “Magic Love Bliss Mind Mirror” “</text:span><text:span text:style-name="T7">Cha</text:span><text:span text:style-name="T8">mnh</text:span><text:span text:style-name="T7">a”</text:span><text:span text:style-name="T5"> Instructions</text:span></text:p>
      <text:p text:style-name="P3">Mindset preparation: <text:span text:style-name="T14">Smile! :)</text:span></text:p>
      <text:p text:style-name="P1"><text:span text:style-name="T5">S</text:span><text:span text:style-name="T1">etting intentions is the most important step in the process of reaping the true benefits of the medicine. <text:s/>Lov</text:span><text:span text:style-name="T5">ing</text:span><text:span text:style-name="T1"> </text:span><text:span text:style-name="T5">kindness</text:span><text:span text:style-name="T1"> (</text:span><text:span text:style-name="T5">“metta” in Pali)</text:span><text:span text:style-name="T1"> </text:span><text:span text:style-name="T5">is</text:span><text:span text:style-name="T1"> the primary focus of metta meditation. </text:span><text:span text:style-name="T5">Ajahn Brahm and others on youtube have videos on guided metta meditation. This NMT + Metta is ideally suited for heart chakra/metta meditation &amp; releasing of anger &amp; sadness.</text:span></text:p>
      <text:p text:style-name="P4"/>
      <text:p text:style-name="P2"><text:span text:style-name="T1">Harmalas. WARNING: Check </text:span><text:span text:style-name="T4">MAOi</text:span><text:span text:style-name="T1"> drug/herb interactions!!! </text:span></text:p>
      <text:p text:style-name="P9">The Metta + NMT “cha<text:span text:style-name="T11">mnh</text:span>a” contains harmala alkaloids which are classified as reversible monoamine oxidase inhibitors. This class of compounds has dangerous interactions with MANY herbs and drugs, and somewhat with foods for some people, so please make sure to check the list of potential interactions: u-dont-exist.com/interactions (same as ayahuasca interactions basically, altho this doesn’t have DMT except in <text:span text:style-name="T11">small</text:span> quantities <text:span text:style-name="T11">due to poor lab resources</text:span>). </text:p>
      <text:p text:style-name="P8"/>
      <text:p text:style-name="P1"><text:span text:style-name="T5">S</text:span><text:span text:style-name="T1">tep 1: <text:s/>Find or create a spacious and comfortable environment for yourself.</text:span></text:p>
      <text:p text:style-name="P1"><text:span text:style-name="T1">Breathe. Inhale, hold the breath in for a few seconds and exhale deeply. </text:span><text:span text:style-name="T5">D</text:span><text:span text:style-name="T1">o so for as long as you feel comfortable. This will allow your muscles to relax, <text:s/>and help your mind become calm. Focus on setting intentions of love and kindness</text:span></text:p>
      <text:p text:style-name="P1"><text:span text:style-name="T5">S</text:span><text:span text:style-name="T1">tep </text:span><text:span text:style-name="T2">2</text:span><text:span text:style-name="T1">: <text:s/></text:span><text:span text:style-name="T2">Load up your herb vaporizer (or bong if you don’t have an herb vaporizer) with around 75mg of the Metta + NMT cha</text:span><text:span text:style-name="T3">m</text:span><text:span text:style-name="T2">n</text:span><text:span text:style-name="T3">h</text:span><text:span text:style-name="T2">a. If you see any darker patches, that generally indicates more NMT. If you don’t feel you are getting deep enough, try a darker patch. Too much NMT tho can be a bit overwhelming.</text:span></text:p>
      <text:p text:style-name="P6">Step 3: Burn or vape the Metta + NMT cha<text:span text:style-name="T11">mnha</text:span> and try to hold each hit for as long as you can comfortably (<text:span text:style-name="T12">10-20 seconds</text:span>), <text:span text:style-name="T12">then exhale slowly thru the nose</text:span>. Continue until you start to feel the love. If you don’t feel the magic love, but instead you start feeling cold/shaky, that means that for some reason you are not very sensitive to Metta + NMT, and you should discontinue the experiment. Certain things like marijuana and other drugs can block the effects. You also have to mentally invite it in for best effect.</text:p>
      <text:p text:style-name="P5"/>
      <text:p text:style-name="P7">Step 4: Going forward.</text:p>
      <text:p text:style-name="P1"><text:span text:style-name="T5">When you feel the magic love, ask it how to connect to that without the </text:span><text:span text:style-name="T6">medicine</text:span><text:span text:style-name="T5">. It can actually communicate with you and help you in this way. <text:s/>Next time, try metta meditation without assistance! </text:span><text:span text:style-name="T9">Donations are </text:span><text:span text:style-name="T10">greatly </text:span><text:span text:style-name="T9">appreciated (½ to Buddhist Global Relie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padding="0in" fo:border="none" fo:keep-with-next="always"/>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padding="0in" fo:border="none" fo:keep-with-next="always"/>
      <style:text-properties fo:font-variant="normal" fo:text-transform="none"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padding="0in" fo:border="none" fo:keep-with-next="always"/>
      <style:text-properties fo:font-variant="normal" fo:text-transform="none"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1665in" fo:margin-bottom="0.0417in" loext:contextual-spacing="false" fo:line-height="100%" fo:padding="0in" fo:border="none" fo:keep-with-next="always"/>
      <style:text-properties fo:font-variant="normal" fo:text-transform="none"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top="0.1665in" fo:margin-bottom="0.0417in" loext:contextual-spacing="false" fo:line-height="100%" fo:padding="0in" fo:border="none"/>
      <style:text-properties fo:font-variant="normal" fo:text-transform="none"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top="0.1665in" fo:margin-bottom="0.0417in" loext:contextual-spacing="false" fo:line-height="100%" fo:padding="0in" fo:border="none"/>
      <style:text-properties fo:font-variant="normal" fo:text-transform="none" fo:font-size="11pt" fo:font-weight="bold" style:font-size-asian="11pt" style:font-weight-asian="bold" style:font-size-complex="11pt"/>
    </style:style>
    <style:style style:name="Title" style:family="paragraph" style:parent-style-name="normal" style:next-style-name="Standard" style:default-outline-level="" style:class="chapter">
      <style:paragraph-properties fo:margin-top="0.1665in" fo:margin-bottom="0.0417in" loext:contextual-spacing="false" fo:line-height="100%" fo:text-align="center" style:justify-single-word="false" fo:padding="0in" fo:border="none"/>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Subtitle" style:family="paragraph" style:parent-style-name="normal" style:next-style-name="Standard" style:default-outline-level="" style:class="chapter">
      <style:paragraph-properties fo:margin-top="0in" fo:margin-bottom="0.0417in" loext:contextual-spacing="false" fo:line-height="100%" fo:text-align="center" style:justify-single-word="false" fo:padding="0in" fo:border="none"/>
      <style:text-properties fo:font-variant="normal" fo:text-transform="none"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0.6252in" fo:margin-right="0.6874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11-29T04:17:31.381492962</dc:date>
    <meta:editing-duration>PT13H31M14S</meta:editing-duration>
    <meta:editing-cycles>12</meta:editing-cycles>
    <meta:document-statistic meta:table-count="0" meta:image-count="0" meta:object-count="0" meta:page-count="1" meta:paragraph-count="11" meta:word-count="402" meta:character-count="2403" meta:non-whitespace-character-count="1987"/>
  </office:meta>
</office:document-meta>
</file>