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39in" loext:contextual-spacing="false" fo:line-height="115%" fo:padding="0in" fo:border="none"/>
    </style:style>
    <style:style style:name="P2" style:family="paragraph" style:parent-style-name="Standard">
      <style:paragraph-properties fo:margin-top="0in" fo:margin-bottom="0.139in" loext:contextual-spacing="false" fo:line-height="115%" fo:padding="0in" fo:border="none"/>
      <style:text-properties officeooo:paragraph-rsid="000f13b5"/>
    </style:style>
    <style:style style:name="P3" style:family="paragraph" style:parent-style-name="Standard">
      <style:paragraph-properties fo:margin-top="0in" fo:margin-bottom="0.139in" loext:contextual-spacing="false" fo:line-height="115%" fo:padding="0in" fo:border="none"/>
      <style:text-properties fo:font-variant="normal" fo:text-transform="none" fo:font-size="11pt" style:font-size-asian="11pt" style:font-size-complex="11pt"/>
    </style:style>
    <style:style style:name="P4" style:family="paragraph" style:parent-style-name="Standard">
      <style:paragraph-properties fo:margin-top="0in" fo:margin-bottom="0.139in" loext:contextual-spacing="false" fo:line-height="115%" fo:padding="0in" fo:border="none"/>
      <style:text-properties fo:font-variant="normal" fo:text-transform="none" fo:font-size="11pt" officeooo:paragraph-rsid="001086e1" style:font-size-asian="11pt" style:font-size-complex="11pt"/>
    </style:style>
    <style:style style:name="P5" style:family="paragraph" style:parent-style-name="Standard">
      <style:paragraph-properties fo:margin-top="0in" fo:margin-bottom="0.139in" loext:contextual-spacing="false" fo:line-height="115%" fo:padding="0in" fo:border="none"/>
      <style:text-properties fo:font-size="11pt" style:font-size-asian="11pt" style:font-size-complex="11pt"/>
    </style:style>
    <style:style style:name="P6" style:family="paragraph" style:parent-style-name="Standard" style:master-page-name="Standard">
      <style:paragraph-properties fo:margin-top="0in" fo:margin-bottom="0.139in" loext:contextual-spacing="false" fo:line-height="115%" style:page-number="1" fo:padding="0in" fo:border="none"/>
    </style:style>
    <style:style style:name="T1" style:family="text">
      <style:text-properties fo:font-variant="normal" fo:text-transform="none" fo:font-size="11pt" style:font-size-asian="11pt" style:font-size-complex="11pt"/>
    </style:style>
    <style:style style:name="T2" style:family="text">
      <style:text-properties fo:font-variant="normal" fo:text-transform="none" fo:font-size="11pt" officeooo:rsid="00081efe" style:font-size-asian="11pt" style:font-size-complex="11pt"/>
    </style:style>
    <style:style style:name="T3" style:family="text">
      <style:text-properties fo:font-variant="normal" fo:text-transform="none" fo:font-size="11pt" officeooo:rsid="000f13b5" style:font-size-asian="11pt" style:font-size-complex="11pt"/>
    </style:style>
    <style:style style:name="T4" style:family="text">
      <style:text-properties fo:font-variant="normal" fo:text-transform="none" fo:font-size="11pt" officeooo:rsid="001086e1" style:font-size-asian="11pt" style:font-size-complex="11pt"/>
    </style:style>
    <style:style style:name="T5" style:family="text">
      <style:text-properties fo:font-variant="normal" fo:text-transform="none" fo:font-size="11pt" officeooo:rsid="001124ad" style:font-size-asian="11pt" style:font-size-complex="11pt"/>
    </style:style>
    <style:style style:name="T6" style:family="text">
      <style:text-properties fo:font-variant="normal" fo:text-transform="none" fo:font-size="11pt" officeooo:rsid="0011e566" style:font-size-asian="11pt" style:font-size-complex="11pt"/>
    </style:style>
    <style:style style:name="T7" style:family="text">
      <style:text-properties fo:font-variant="normal" fo:text-transform="none" fo:font-size="11pt" officeooo:rsid="00127fc4" style:font-size-asian="11pt" style:font-size-complex="11pt"/>
    </style:style>
    <style:style style:name="T8" style:family="text">
      <style:text-properties fo:font-variant="normal" fo:text-transform="none" fo:font-size="11pt" officeooo:rsid="00139c0e" style:font-size-asian="11pt" style:font-size-complex="11pt"/>
    </style:style>
    <style:style style:name="T9" style:family="text">
      <style:text-properties fo:font-variant="normal" fo:text-transform="none" fo:font-size="11pt" fo:font-weight="bold" style:font-size-asian="11pt" style:font-weight-asian="bold" style:font-size-complex="11pt"/>
    </style:style>
    <style:style style:name="T10" style:family="text">
      <style:text-properties fo:font-variant="normal" fo:text-transform="none" fo:font-size="11pt" fo:font-weight="bold" officeooo:rsid="00127fc4" style:font-size-asian="11pt" style:font-weight-asian="bold" style:font-size-complex="11pt" style:font-weight-complex="bold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officeooo:rsid="00081efe" style:font-size-asian="11pt" style:font-size-complex="11pt"/>
    </style:style>
    <style:style style:name="T13" style:family="text">
      <style:text-properties fo:font-size="11pt" officeooo:rsid="000d3b5d" style:font-size-asian="11pt" style:font-size-complex="11pt"/>
    </style:style>
    <style:style style:name="T14" style:family="text">
      <style:text-properties fo:font-size="11pt" officeooo:rsid="000f13b5" style:font-size-asian="11pt" style:font-size-complex="11pt"/>
    </style:style>
    <style:style style:name="T15" style:family="text">
      <style:text-properties fo:font-size="11pt" officeooo:rsid="001086e1" style:font-size-asian="11pt" style:font-size-complex="11pt"/>
    </style:style>
    <style:style style:name="T16" style:family="text">
      <style:text-properties fo:font-size="11pt" fo:font-weight="bold" officeooo:rsid="0008222a" style:font-size-asian="11pt" style:font-weight-asian="bold" style:font-size-complex="11pt" style:font-weight-complex="bold"/>
    </style:style>
    <style:style style:name="T17" style:family="text">
      <style:text-properties fo:font-size="11pt" fo:font-weight="bold" officeooo:rsid="0008dff7" style:font-size-asian="11pt" style:font-weight-asian="bold" style:font-size-complex="11pt" style:font-weight-complex="bold"/>
    </style:style>
    <style:style style:name="T18" style:family="text">
      <style:text-properties officeooo:rsid="000f13b5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01086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18"/>:</text:span><text:span text:style-name="T8">)</text:span><text:span text:style-name="T1"> </text:span><text:span text:style-name="T10">Smile! </text:span><text:span text:style-name="T1">Metta </text:span><text:span text:style-name="T11">+ NMT “Magic Love Bliss Mind Mirror” </text:span><text:span text:style-name="T13">Vape Cart </text:span><text:span text:style-name="T11">Instructions</text:span></text:p>
      <text:p text:style-name="P1"><text:span text:style-name="T11">S</text:span><text:span text:style-name="T1">tep 1: <text:s/>Find or create a spacious and comfortable </text:span><text:span text:style-name="T4">internal &amp; external </text:span><text:span text:style-name="T1">environment.</text:span></text:p>
      <text:p text:style-name="P4">Setting intentions is the most important step in the process of reaping the true benefits of the medicine. <text:s/>Loving kindness (“metta” in Pali) is the primary focus of metta meditation. Ajahn Brahm and others on youtube have videos on guided metta meditation. This NMT + Metta is ideally suited for heart chakra/metta meditation &amp; releasing of anger &amp; sadness.</text:p>
      <text:p text:style-name="P1"><text:span text:style-name="T1">Breathe. Inhale, hold the breath in for a few seconds and exhale deeply. </text:span><text:span text:style-name="T11">D</text:span><text:span text:style-name="T1">o so for as long as you feel comfortable. This will allow your muscles to relax, and help your mind become calm. Focus on setting intentions of love and kindness</text:span></text:p>
      <text:p text:style-name="P1"><text:span text:style-name="T11">S</text:span><text:span text:style-name="T1">tep 2: <text:s/>Harmalas. WARNING: Check </text:span><text:span text:style-name="T9">MAOi</text:span><text:span text:style-name="T1"> drug/herb interactions!!! </text:span></text:p>
      <text:p text:style-name="P2"><text:span text:style-name="T1">If taken sublingually, place your harmalas under your tongue and wait a</text:span><text:span text:style-name="T11">b</text:span><text:span text:style-name="T1">out 15 - 20 minutes. if taken orally <text:s/>with a small glass of water, or fruit juice <text:s/>it will take 45 mins to an hour for you to begin to feel the effects </text:span><text:span text:style-name="T3">(Do not continue until you feel the hypnotic harmala effects strongly)</text:span><text:span text:style-name="T1">. </text:span><text:span text:style-name="T3">A</text:span><text:span text:style-name="T1">ver</text:span><text:span text:style-name="T11">age oral dose of harmine </text:span><text:span text:style-name="T14">HCl </text:span><text:span text:style-name="T11">or THH </text:span><text:span text:style-name="T14">HCl</text:span><text:span text:style-name="T11"> is 200mg. Harmaline </text:span><text:span text:style-name="T14">HCl </text:span><text:span text:style-name="T11">is 100mg. Yellow caapi vine, 50g. Syrian rue seeds, 3g. 20x crude rue extract, 400mg. Some experiment required here for optimal dose. Vaping harmalas is also possible but a significant amount (maybe </text:span><text:span text:style-name="T15">1/4</text:span><text:span text:style-name="T11"> the oral dose) should be vaped until you really feel it strongly.</text:span></text:p>
      <text:p text:style-name="P1"><text:span text:style-name="T1">Some people get nauseated from harmalas (if the dose is too high usually). it's recommended to have </text:span><text:span text:style-name="T11">CBD</text:span><text:span text:style-name="T1"> at hand just in case it gets unbearable. Ginger, lemon peel/</text:span><text:span text:style-name="T4">oil</text:span><text:span text:style-name="T1">, &amp; honey are also good. </text:span><text:span text:style-name="T5">Zofran works best if you take it 2 hours before the nausea starts.</text:span></text:p>
      <text:p text:style-name="P3">Step 3: The magic (NMT cart + Metta <text:span text:style-name="T18">complex</text:span> cart, <text:span text:style-name="T20">if they are separated</text:span>)</text:p>
      <text:p text:style-name="P2"><text:span text:style-name="T1">Using your NMT cartridge, take </text:span><text:span text:style-name="T2">1-2 4-second</text:span><text:span text:style-name="T1"> </text:span><text:span text:style-name="T11">p</text:span><text:span text:style-name="T1">uffs of NMT into your lungs, and hold in for a few seconds. Once you feel hypnotized by the NMT (which should be almost immediately), switch to the Metta </text:span><text:span text:style-name="T11">c</text:span><text:span text:style-name="T1">artridge and vape a generous amount of Metta molecule and hold it in for as long as you can, </text:span><text:span text:style-name="T6">then exhale slowly thru the nose</text:span><text:span text:style-name="T1">. It is time to feel the magic. If no magic, you can alternate between the two again. </text:span><text:span text:style-name="T2">I suggest with any psychedelic to stay at a low dose to avoid delusions and build clear meditations. The NMT dose is important to keep in mind, as too much NMT </text:span><text:span text:style-name="T4">(or too much DMT contaminating the NMT)</text:span><text:span text:style-name="T2"> can change the experience from being lovely here &amp; now to being more of an ayahuasca ego-death (which is more challenging). Also I suggest to not combine this with other things.</text:span></text:p>
      <text:p text:style-name="P5"><text:span text:style-name="T19">If you have NMT + metta in one cartridge,</text:span> there is less precise control over the NMT dose, but obviously administration will be simpler. </text:p>
      <text:p text:style-name="P5">Step 4: Going forward.</text:p>
      <text:p text:style-name="P1"><text:span text:style-name="T11">When you feel the magic love, ask it how to connect to that without the </text:span><text:span text:style-name="T12">medicine</text:span><text:span text:style-name="T11">. It can actually communicate with you and help you in this way. <text:s/>Next time, try metta meditation without assistance! </text:span><text:span text:style-name="T16">Donations are </text:span><text:span text:style-name="T17">greatly </text:span><text:span text:style-name="T16">appreciated (½ to Buddhist Global Relief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padding="0in" fo:border="none" fo:keep-with-next="always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padding="0in" fo:border="none" fo:keep-with-next="always"/>
      <style:text-properties fo:font-variant="normal" fo:text-transform="none"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padding="0in" fo:border="none" fo:keep-with-next="always"/>
      <style:text-properties fo:font-variant="normal" fo:text-transform="none"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padding="0in" fo:border="none" fo:keep-with-next="always"/>
      <style:text-properties fo:font-variant="normal" fo:text-transform="none" fo:font-size="14pt" fo:font-weight="bold" style:font-size-asian="14pt" style:font-weight-asian="bold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padding="0in" fo:border="none"/>
      <style:text-properties fo:font-variant="normal" fo:text-transform="none" fo:font-size="13pt" fo:font-style="italic" fo:font-weight="bold" style:font-size-asian="13pt" style:font-style-asian="italic" style:font-weight-asian="bold" style:font-size-complex="13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padding="0in" fo:border="none"/>
      <style:text-properties fo:font-variant="normal" fo:text-transform="none" fo:font-size="11pt" fo:font-weight="bold" style:font-size-asian="11pt" style:font-weight-asian="bold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417in" loext:contextual-spacing="false" fo:line-height="100%" fo:text-align="center" style:justify-single-word="false" fo:padding="0in" fo:border="none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text-align="center" style:justify-single-word="false" fo:padding="0in" fo:border="none"/>
      <style:text-properties fo:font-variant="normal" fo:text-transform="none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0.6252in" fo:margin-right="0.6874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11-29T04:17:43.724906465</dc:date>
    <meta:editing-duration>PT13H29M46S</meta:editing-duration>
    <meta:editing-cycles>14</meta:editing-cycles>
    <meta:document-statistic meta:table-count="0" meta:image-count="0" meta:object-count="0" meta:page-count="1" meta:paragraph-count="12" meta:word-count="530" meta:character-count="3005" meta:non-whitespace-character-count="2462"/>
  </office:meta>
</office:document-meta>
</file>